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32" calcext:value-type="float">
            <text:p>3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37:65</text:p>
          </table:table-cell>
          <table:table-cell table:style-name="ce15" office:value-type="float" office:value="1056284.1" calcext:value-type="float">
            <text:p>1,056,284.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2:573</text:p>
          </table:table-cell>
          <table:table-cell table:style-name="ce15" office:value-type="float" office:value="4971155.84" calcext:value-type="float">
            <text:p>4,971,155.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409:754</text:p>
          </table:table-cell>
          <table:table-cell table:style-name="ce15" office:value-type="float" office:value="2807088.3" calcext:value-type="float">
            <text:p>2,807,088.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3:2518</text:p>
          </table:table-cell>
          <table:table-cell table:style-name="ce15" office:value-type="float" office:value="2064807.29" calcext:value-type="float">
            <text:p>2,064,807.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304:189</text:p>
          </table:table-cell>
          <table:table-cell table:style-name="ce15" office:value-type="float" office:value="2241158.08" calcext:value-type="float">
            <text:p>2,241,158.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94:100</text:p>
          </table:table-cell>
          <table:table-cell table:style-name="ce15" office:value-type="float" office:value="1554133.85" calcext:value-type="float">
            <text:p>1,554,133.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103:740</text:p>
          </table:table-cell>
          <table:table-cell table:style-name="ce15" office:value-type="float" office:value="605867.66" calcext:value-type="float">
            <text:p>605,867.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5:2923</text:p>
          </table:table-cell>
          <table:table-cell table:style-name="ce15" office:value-type="float" office:value="1610002.79" calcext:value-type="float">
            <text:p>1,610,002.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401:249</text:p>
          </table:table-cell>
          <table:table-cell table:style-name="ce15" office:value-type="float" office:value="4758897.03" calcext:value-type="float">
            <text:p>4,758,897.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943:151</text:p>
          </table:table-cell>
          <table:table-cell table:style-name="ce15" office:value-type="float" office:value="503114.94" calcext:value-type="float">
            <text:p>503,114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7:9879</text:p>
          </table:table-cell>
          <table:table-cell table:style-name="ce15" office:value-type="float" office:value="4543278.01" calcext:value-type="float">
            <text:p>4,543,278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101:1306</text:p>
          </table:table-cell>
          <table:table-cell table:style-name="ce15" office:value-type="float" office:value="366146.53" calcext:value-type="float">
            <text:p>366,146.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101:5651</text:p>
          </table:table-cell>
          <table:table-cell table:style-name="ce15" office:value-type="float" office:value="1097964.4" calcext:value-type="float">
            <text:p>1,097,964.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5:484</text:p>
          </table:table-cell>
          <table:table-cell table:style-name="ce15" office:value-type="float" office:value="2012422.22" calcext:value-type="float">
            <text:p>2,012,422.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60703:243</text:p>
          </table:table-cell>
          <table:table-cell table:style-name="ce15" office:value-type="float" office:value="874629.26" calcext:value-type="float">
            <text:p>874,629.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09:444</text:p>
          </table:table-cell>
          <table:table-cell table:style-name="ce15" office:value-type="float" office:value="1771756.7" calcext:value-type="float">
            <text:p>1,771,756.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2894</text:p>
          </table:table-cell>
          <table:table-cell table:style-name="ce15" office:value-type="float" office:value="4525669.92" calcext:value-type="float">
            <text:p>4,525,669.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60101:1388</text:p>
          </table:table-cell>
          <table:table-cell table:style-name="ce15" office:value-type="float" office:value="434838.12" calcext:value-type="float">
            <text:p>434,838.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06:544</text:p>
          </table:table-cell>
          <table:table-cell table:style-name="ce15" office:value-type="float" office:value="2415368.77" calcext:value-type="float">
            <text:p>2,415,368.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50203:245</text:p>
          </table:table-cell>
          <table:table-cell table:style-name="ce15" office:value-type="float" office:value="1028734.22" calcext:value-type="float">
            <text:p>1,028,734.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94:101</text:p>
          </table:table-cell>
          <table:table-cell table:style-name="ce15" office:value-type="float" office:value="815072.64" calcext:value-type="float">
            <text:p>815,072.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93:118</text:p>
          </table:table-cell>
          <table:table-cell table:style-name="ce15" office:value-type="float" office:value="7119361.94" calcext:value-type="float">
            <text:p>7,119,361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90110:621</text:p>
          </table:table-cell>
          <table:table-cell table:style-name="ce15" office:value-type="float" office:value="605989.25" calcext:value-type="float">
            <text:p>605,989.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231:153</text:p>
          </table:table-cell>
          <table:table-cell table:style-name="ce15" office:value-type="float" office:value="6242056.65" calcext:value-type="float">
            <text:p>6,242,056.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303:964</text:p>
          </table:table-cell>
          <table:table-cell table:style-name="ce15" office:value-type="float" office:value="1533335.99" calcext:value-type="float">
            <text:p>1,533,335.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18:95</text:p>
          </table:table-cell>
          <table:table-cell table:style-name="ce15" office:value-type="float" office:value="659446.82" calcext:value-type="float">
            <text:p>659,446.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202:2545</text:p>
          </table:table-cell>
          <table:table-cell table:style-name="ce15" office:value-type="float" office:value="489191.59" calcext:value-type="float">
            <text:p>489,191.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1:2400</text:p>
          </table:table-cell>
          <table:table-cell table:style-name="ce15" office:value-type="float" office:value="347394.78" calcext:value-type="float">
            <text:p>347,394.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416</text:p>
          </table:table-cell>
          <table:table-cell table:style-name="ce15" office:value-type="float" office:value="5587577.68" calcext:value-type="float">
            <text:p>5,587,577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1:6382</text:p>
          </table:table-cell>
          <table:table-cell table:style-name="ce15" office:value-type="float" office:value="604964.44" calcext:value-type="float">
            <text:p>604,964.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60101:2933</text:p>
          </table:table-cell>
          <table:table-cell table:style-name="ce15" office:value-type="float" office:value="747221.74" calcext:value-type="float">
            <text:p>747,221.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602:578</text:p>
          </table:table-cell>
          <table:table-cell table:style-name="ce15" office:value-type="float" office:value="459429.55" calcext:value-type="float">
            <text:p>459,429.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94:98</text:p>
          </table:table-cell>
          <table:table-cell table:style-name="ce15" office:value-type="float" office:value="1157154.01" calcext:value-type="float">
            <text:p>1,157,154.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70202:893</text:p>
          </table:table-cell>
          <table:table-cell table:style-name="ce15" office:value-type="float" office:value="341940.38" calcext:value-type="float">
            <text:p>341,940.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00000:1286</text:p>
          </table:table-cell>
          <table:table-cell table:style-name="ce15" office:value-type="float" office:value="2228013.58" calcext:value-type="float">
            <text:p>2,228,013.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401:168</text:p>
          </table:table-cell>
          <table:table-cell table:style-name="ce15" office:value-type="float" office:value="169064.8" calcext:value-type="float">
            <text:p>169,064.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142:508</text:p>
          </table:table-cell>
          <table:table-cell table:style-name="ce15" office:value-type="float" office:value="421238.79" calcext:value-type="float">
            <text:p>421,238.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50403:283</text:p>
          </table:table-cell>
          <table:table-cell table:style-name="ce15" office:value-type="float" office:value="8558391.94" calcext:value-type="float">
            <text:p>8,558,391.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307:382</text:p>
          </table:table-cell>
          <table:table-cell table:style-name="ce15" office:value-type="float" office:value="117452.37" calcext:value-type="float">
            <text:p>117,452.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343:402</text:p>
          </table:table-cell>
          <table:table-cell table:style-name="ce15" office:value-type="float" office:value="12829.61" calcext:value-type="float">
            <text:p>12,829.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136:3229</text:p>
          </table:table-cell>
          <table:table-cell table:style-name="ce15" office:value-type="float" office:value="3026614.98" calcext:value-type="float">
            <text:p>3,026,614.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845:780</text:p>
          </table:table-cell>
          <table:table-cell table:style-name="ce15" office:value-type="float" office:value="1668811.68" calcext:value-type="float">
            <text:p>1,668,811.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748:438</text:p>
          </table:table-cell>
          <table:table-cell table:style-name="ce15" office:value-type="float" office:value="2340659.65" calcext:value-type="float">
            <text:p>2,340,659.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10101:994</text:p>
          </table:table-cell>
          <table:table-cell table:style-name="ce15" office:value-type="float" office:value="295756.54" calcext:value-type="float">
            <text:p>295,756.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1136:3230</text:p>
          </table:table-cell>
          <table:table-cell table:style-name="ce15" office:value-type="float" office:value="2456203.37" calcext:value-type="float">
            <text:p>2,456,203.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62:617</text:p>
          </table:table-cell>
          <table:table-cell table:style-name="ce15" office:value-type="float" office:value="7504059.5" calcext:value-type="float">
            <text:p>7,504,059.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48:126</text:p>
          </table:table-cell>
          <table:table-cell table:style-name="ce15" office:value-type="float" office:value="588689.37" calcext:value-type="float">
            <text:p>588,689.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7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7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81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74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74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74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74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74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74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00101:24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101:24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4:7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7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4:7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30:1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30:1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30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30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30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37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37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62:6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62:6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97:8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97:8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97:8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97:8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997:10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97:10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97:8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97:8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1479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479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97:2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080201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97: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97:1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97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429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97: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97: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07:6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211:12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70101:20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807:3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910:1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479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122:1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083: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6:10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26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216:18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24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281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20102:2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30102:7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23:1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97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1479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97:1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44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60101:5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130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61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1479: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3:35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479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617:15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60301:1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70201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47: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107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97: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97:2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030106: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997:1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97:1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97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37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34:1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97:2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239:1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110102:26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62: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1:2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40101:4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50302:3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60302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20101:8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410:5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00000:7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037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529:7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37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037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37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37: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86:23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276:4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109:1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71:33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108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037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37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037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037: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037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128:2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066:25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771:36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310: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130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37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309:1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44:2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2:21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432:15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858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37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3:010124:13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291:4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26:3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037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037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845:7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24:7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130:1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26:3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326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037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30:1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105:10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276:4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238:49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326:3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326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037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037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037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120103:4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296:3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037: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8:2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326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26:2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422: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80301:15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548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1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31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771:12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490:21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310: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551:1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37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30:1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037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292:11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32:6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606:2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037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037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037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31:1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037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286:40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128:3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551:8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037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128: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30:1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22:1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654:8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65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434:1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28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130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310: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037: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037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422:5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037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037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551:8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198:18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037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037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037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276:3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210:9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037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037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037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037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24:7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286:1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037: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024:7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130:1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30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30:1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037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037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24:7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37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26:3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30101:5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40103:7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020405:5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060101:54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30102:7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3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20401:27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20401:3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1:35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1:29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20401:24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20401:28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20401:21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20401:4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20401:29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20401:25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20401:22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20401:3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30102:10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0:020401:3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0:020401:24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40103:6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30102:11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30102:6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30102:11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20401:21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30102:8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30102:6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20401:28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20401:33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20401:24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060101:54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060101:54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60101:54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30102:10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360: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30102:6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0:020401:34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020401:29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30102:11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030102:8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030102:1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7:220601:24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30102:9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30102:12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110311:17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20401:21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060101:53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60101:53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20405: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060101:5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20401:33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30102:7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0:020401:36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060101:5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30102:9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30102:7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30102:7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30102:6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20401:32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30102:10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20401:42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30102:8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30102:8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30102:10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51501:4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20401:36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311:18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20401:28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20401:28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30102:9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30102:10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1:53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20401:24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20401:26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20401:42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20401:20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30102:8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30102:11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20401:2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30102:11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60101:53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20401:20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030102:8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060101:53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30102:10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030102:8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20401:3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30102:8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30102:12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20401:32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020401:29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020401:25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060101:5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060101:54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1:53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1:20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020401:24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30102:7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30102:6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20401:33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20401:35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030102:7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20401:22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20401:30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20401:30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1:29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20401:36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30102:8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30102:12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040101:8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50102:12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20202:28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050101:5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30105:8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7:250501:56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060101:7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066:24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56:3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290:3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59:12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799:4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238:35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490:2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030104:4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137:1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8EF85C81D6DB24FF9878E22142016EA35CD8CD15809965B6AC83EF3B67CE49CFD5B078355B74691C46215B37ABAB783B5877DA6DAF6B1935AAE2F592A47E6A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8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0T13:00:57</meta:creation-date>
    <dc:date>2024-05-29T08:16:14</dc:date>
    <meta:generator>LibreOffice/6.4.6.2$Linux_X86_64 LibreOffice_project/17c4c786810c925eb6e0da4181cd43069b44ed29</meta:generator>
    <meta:document-statistic meta:table-count="1" meta:cell-count="15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